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projekt)</text:p>
      <text:p text:style-name="P4"/>
      <text:p text:style-name="P5">UCHWAŁA Nr <text:s/>XIX/ <text:s text:c="2"/>/16</text:p>
      <text:p text:style-name="P5">RADY GMINY DOBRE</text:p>
      <text:p text:style-name="P5"><text:s/>z dnia ..... września 2016 roku</text:p>
      <text:p text:style-name="P5"/>
      <text:p text:style-name="P4"/>
      <text:p text:style-name="P4">w sprawie wyrażenia zgody na zamianę nieruchomości położonych w miejscowości Wólka <text:tab/> <text:s text:c="5"/>Kobylańska .</text:p>
      <text:p text:style-name="P1"/>
      <text:p text:style-name="P3"><text:tab/>Na podstawie art. 18 ust. 2 pkt 9 lit. "a" ustawy z dnia 8 marca 1990 roku o samorządzie gminnym (t.j. Dz. U. z 2016 r. poz. 446) oraz art. 15 ust. 1 ustawy z dnia 21 sierpnia 1997 roku o gospodarce nieruchomościami ( <text:span text:style-name="T1">(Dz. U. z 2015 r, poz. 1774) </text:span>Rada Gminy Dobre uchwala, co następuje: </text:p>
      <text:p text:style-name="P3"/>
      <text:p text:style-name="P9"><text:span text:style-name="T2">§ </text:span><text:span text:style-name="T3">1.</text:span></text:p>
      <text:p text:style-name="P9"><text:span text:style-name="T3"/></text:p>
      <text:p text:style-name="P7">Wyraża się zgodę na zamianę nieruchomości położonych w miejscowości Wólka Kobylańska oznaczonej w ewidencji gruntów jako działka 447/6 o powierzchni 0,0178 ha, dla której prowadzona jest księga wieczysta KW SI1M/00044438/4 stanowiącej własność Gminy Dobre na nieruchomość <text:s/>oznaczoną jako działka 465/1 o powierzchni 0,0178 ha dla której prowadzona jest księga wieczysta KW SI1M/00041013/8 stanowiącej własność osób fizycznych.</text:p>
      <text:p text:style-name="P7"/>
      <text:p text:style-name="P10">§ 2. </text:p>
      <text:p text:style-name="P10"/>
      <text:p text:style-name="P7">Wykonanie uchwały powierza się Wójtowi Gminy Dobre</text:p>
      <text:p text:style-name="P7"/>
      <text:p text:style-name="P10">§ 3. </text:p>
      <text:p text:style-name="P10"/>
      <text:p text:style-name="P7">Uchwała wchodzi w życie z dniem podjęcia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UZASADNIENIE</text:p>
      <text:p text:style-name="P1"/>
      <text:p text:style-name="P1">Zamiana jest umową, w <text:s/>której każda ze stron zobowiązuje się przenieść na drugą stronę własność rzeczy w zamian za zobowiązanie się przeniesienia własności innej rzeczy. Przytoczony w osnowie <text:s/>uchwały art. 15 ust. 1 ustawy o gospodarce nieruchomościami dopuszcza możliwość zamiany nieruchomości stanowiących własność jednostek samorządu terytorialnego na nieruchomości stanowiące własność osób <text:s/>fizycznych lub prawnych. Zamiana nieruchomości następuje w trybie bezprzetargowym co wynika z art. 37 ust. 2 pkt 4 ustawy o gospodarce nieruchomościami. W przypadku nierównej wartości zamienianych nieruchomości stosuje się dopłatę, której wysokość jest równa różnicy wartości zamienianych nieruchomości. Zgoda na zamianę, której stroną jest gmina wymaga uchwały rady gminy zgodnie z art. 18 ust 2 lit"a" ustawy o samorządzie gminnym.</text:p>
      <text:p text:style-name="P1">Zamiana nieruchomości spowoduje uregulowanie prawa własności do gruntu przeznaczonego pod drogę gminną.</text:p>
      <text:p text:style-name="P1">W wyniku zamiany nieruchomości objętych niniejsza uchwałą nastąpi regulacja stanu prawnego w/w działek zgodnie z ich wykorzystywaniem oraz stanem faktycznym na gruncie.</text:p>
      <text:p text:style-name="P1">Gmina Dobre pozyska własność działki o nr 465/1 położonej w miejscowości Wólka Kobylańska. Przyczyni się to również <text:s/>w znacznym stopniu do poprawy warunków istniejącego układu komunikacyjnego. Druga strona zamiany pozyska własność nieruchomości oznaczonej numerem ewidencyjnym <text:s/>447/6 położonej w miejscowości Wólka Kobylańska. Pozyskana od Gminy Dobre działka uporządkuje stan prawny działki i poprawi warunki zagospodarowania nieruchomości przyległej stanowiącej jej włas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</meta:editing-duration>
    <meta:editing-cycles>4</meta:editing-cycles>
    <meta:generator>OpenOffice.org/3.3$Win32 OpenOffice.org_project/330m20$Build-9567</meta:generator>
    <dc:date>2016-09-12T09:46:36.17</dc:date>
    <meta:print-date>2016-09-01T15:03:44.86</meta:print-date>
    <meta:document-statistic meta:table-count="0" meta:image-count="0" meta:object-count="0" meta:page-count="2" meta:paragraph-count="17" meta:word-count="366" meta:character-count="2588"/>
    <meta:user-defined meta:name="Info 1"/>
    <meta:user-defined meta:name="Info 2"/>
    <meta:user-defined meta:name="Info 3"/>
    <meta:user-defined meta:name="Info 4"/>
  </office:meta>
</office:document-meta>
</file>